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восточное-дегунино"/>Управа района Восточное Дегунино<text:bookmark-end text:name="управа-района-восточное-дегунино"/></text:h>
      <text:p text:style-name="First_20_paragraph">18.12.2024</text:p>
      <text:p text:style-name="Text_20_body">Управа района Восточное Дегунино</text:p>
      <text:p text:style-name="Text_20_body"><text:line-break/></text:p>
      <text:p text:style-name="Text_20_body">Сайт: <text:a xlink:type="simple" xlink:href="http://vost-degunino.mos.ru/" office:name=""><text:span text:style-name="Definition"><text:span text:style-name="T1">http://vost-degunino.mos.ru/</text:span></text:span></text:a></text:p>
      <text:p text:style-name="Text_20_body"><text:line-break/></text:p>
      <text:p text:style-name="Text_20_body">Телефон дежурного: 8-499-900-14-54</text:p>
      <text:p text:style-name="Text_20_body">Телефон приемной главы управы: 8-499-900-14-54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.mos.ru/reference/administrative-bodies/detail/12726882.html" office:name=""><text:span text:style-name="Definition">http://sokol.mos.ru/reference/administrative-bodies/detail/12726882.html</text:span></text:a></text:p>
      <text:p text:style-name="Text_20_body"><text:a xlink:type="simple" xlink:href="http://sokol.mos.ru" office:name=""><text:span text:style-name="Definition">Управа района Сокол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30T14:14:29Z</meta:creation-date>
    <dc:date>2025-03-30T14:14:29Z</dc:date>
  </office:meta>
</office:document-meta>
</file>