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головинского-района"/>Управа Головинского района<text:bookmark-end text:name="управа-головинского-района"/></text:h>
      <text:p text:style-name="First_20_paragraph">18.12.2024</text:p>
      <text:p text:style-name="Text_20_body">Управа Головинского района</text:p>
      <text:p text:style-name="Text_20_body"><text:line-break/></text:p>
      <text:p text:style-name="Text_20_body">Сайт: <text:a xlink:type="simple" xlink:href="https://golovinskiy.mos.ru/" office:name=""><text:span text:style-name="Definition"><text:span text:style-name="T1">https://golovinskiy.mos.ru/</text:span></text:span></text:a></text:p>
      <text:p text:style-name="Text_20_body"><text:line-break/></text:p>
      <text:p text:style-name="Text_20_body">Телефон дежурного: 8-495-456-43-26</text:p>
      <text:p text:style-name="Text_20_body">Телефон приемной главы управы: 8-495-456-43-26</text:p>
      <text:p text:style-name="Text_20_body"><text:line-break/></text:p>
      <text:p text:style-name="Text_20_body">Адрес страницы: <text:a xlink:type="simple" xlink:href="http://sokol.mos.ru/reference/administrative-bodies/detail/12726888.html" office:name=""><text:span text:style-name="Definition">http://sokol.mos.ru/reference/administrative-bodies/detail/12726888.html</text:span></text:a></text:p>
      <text:p text:style-name="Text_20_body"><text:a xlink:type="simple" xlink:href="http://sokol.mos.ru" office:name=""><text:span text:style-name="Definition">Управа района Сокол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1T09:38:51Z</meta:creation-date>
    <dc:date>2024-12-21T09:38:51Z</dc:date>
  </office:meta>
</office:document-meta>
</file>