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гбу-жилищник-хорошевского-района"/>ГБУ "Жилищник Хорошевского района"<text:bookmark-end text:name="гбу-жилищник-хорошевского-района"/></text:h>
      <text:p text:style-name="First_20_paragraph">18.12.2024</text:p>
      <text:p text:style-name="Text_20_body">ГБУ "Жилищник Хорошевского района"</text:p>
      <text:p text:style-name="Text_20_body"><text:line-break/></text:p>
      <text:p text:style-name="Text_20_body">Сайт: <text:a xlink:type="simple" xlink:href="https://gbu-kihoroshevskiy.moscow/" office:name=""><text:span text:style-name="Definition"><text:span text:style-name="T1">https://gbu-kihoroshevskiy.moscow/</text:span></text:span></text:a></text:p>
      <text:p text:style-name="Text_20_body"><text:line-break/></text:p>
      <text:p text:style-name="Text_20_body">Телефон для справок: 8-495-940-08-83</text:p>
      <text:p text:style-name="Text_20_body"><text:line-break/></text:p>
      <text:p text:style-name="Text_20_body">Адрес страницы: <text:a xlink:type="simple" xlink:href="http://sokol.mos.ru/reference/administrative-bodies/detail/12727184.html" office:name=""><text:span text:style-name="Definition">http://sokol.mos.ru/reference/administrative-bodies/detail/12727184.html</text:span></text:a></text:p>
      <text:p text:style-name="Text_20_body"><text:a xlink:type="simple" xlink:href="http://sokol.mos.ru" office:name=""><text:span text:style-name="Definition">Управа района Сокол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30T14:09:03Z</meta:creation-date>
    <dc:date>2025-03-30T14:09:03Z</dc:date>
  </office:meta>
</office:document-meta>
</file>